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18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31.10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3" table:number-rows-spanned="1" office:value-type="string">
            <text:p>36:10:0000000:25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3" table:number-columns-spanned="2" table:number-rows-spanned="1" office:value-type="string">
            <text:p>Ведущий эксперт отдела мониторинга рынка недвижимости                              (Приказ №15-о от 21.06.2022)</text:p>
          </table:table-cell>
          <table:covered-table-cell table:number-columns-repeated="1" table:style-name="default"/>
          <table:table-cell table:style-name="ce33" table:number-columns-spanned="2" table:number-rows-spanned="1"/>
          <table:covered-table-cell table:number-columns-repeated="1" table:style-name="default"/>
          <table:table-cell table:style-name="ce33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